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drank- en horecavergunning, horecabedrijf De Chinese Muur, Kerkstraat 23,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op grond van artikel 3 van de Drank- en Horecawet een vergunning heeft verleend voor het uitoefenen van het horecabedrijf De Chinese Muur aan de Kerkstraat 2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46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6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6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drank- en horecavergunning, horecabedrijf De Chinese Muur, Kerkstraat 23,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68</meta:user-defined>
    <meta:user-defined meta:name="OVERHEIDop.GmbID/DC.identifier">gmb-2018-176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2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40 410414</meta:user-defined>
    <meta:user-defined meta:name="OVERHEIDop.versieInformatie"/>
  </office:meta>
</office:document-meta>
</file>