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5379 - Gemeente Stadskanaal - Aangevraagd: omgevingsvergunning voor het plaatsen van een overkapping, Molenwijk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18 is de volgende omgevingsvergunning aangevraagd: Molenwijk 2, 9503 BE Stadskanaal, het plaatsen van een overkapp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646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6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6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379 - Gemeente Stadskanaal - Aangevraagd: omgevingsvergunning voor het plaatsen van een overkapping, Molenwijk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64</meta:user-defined>
    <meta:user-defined meta:name="OVERHEIDop.GmbID/DC.identifier">gmb-2018-176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BE 2</meta:user-defined>
    <meta:user-defined meta:name="OVERHEIDop.woonplaats">Stadskanaal</meta:user-defined>
    <meta:user-defined meta:name="OVERHEIDop.straatnaam">Molenwijk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698 556978</meta:user-defined>
    <meta:user-defined meta:name="OVERHEIDop.versieInformatie"/>
  </office:meta>
</office:document-meta>
</file>