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Besluit aanvraag niet te   behandelen Vok Koomenweg 1A, 1693 HA, Wervershoof 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/>
            <text:p text:style-name="last-al">met verzenddatum 9-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46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Besluit aanvraag niet te   behandelen Vok Koomenweg 1A, 1693 HA, Wervershoof 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463</meta:user-defined>
    <meta:user-defined meta:name="OVERHEIDop.GmbID/DC.identifier">gmb-2018-17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A 1a</meta:user-defined>
    <meta:user-defined meta:name="OVERHEIDop.woonplaats">Wervershoof</meta:user-defined>
    <meta:user-defined meta:name="OVERHEIDop.straatnaam">Vok Koomen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84 527043</meta:user-defined>
    <meta:user-defined meta:name="OVERHEIDop.versieInformatie"/>
  </office:meta>
</office:document-meta>
</file>