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Gerard van Wageningenpad, (11027748) aanleggen van twee dammen met een duiker, verzenddatum 08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6461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6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461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Gerard van Wageningenpad, (11027748) aanleggen van twee dammen met een duiker, verzenddatum 08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461</meta:user-defined>
    <meta:user-defined meta:name="OVERHEIDop.GmbID/DC.identifier">gmb-2018-176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3AB 21</meta:user-defined>
    <meta:user-defined meta:name="OVERHEIDop.woonplaats">Snakkerburen</meta:user-defined>
    <meta:user-defined meta:name="OVERHEIDop.straatnaam">Oan 'e 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222 581539</meta:user-defined>
    <meta:user-defined meta:name="OVERHEIDop.versieInformatie"/>
  </office:meta>
</office:document-meta>
</file>