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etering energieprestatie woningen, 4e Mussenstraat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2202</text:p>
            <text:p text:style-name="common-al">OLO-nummer: 3828867</text:p>
            <text:p text:style-name="common-al">Datum indiening: 26 juli 2018</text:p>
            <text:p text:style-name="common-al">Omschrijving: verbetering energieprestatie woningen </text:p>
            <text:p text:style-name="common-al">Adres: 4e Mussenstraat 8 </text:p>
            <text:p text:style-name="common-al">Activiteit(en): Bouwen en Rijksmonument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46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6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6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betering energieprestatie woningen, 4e Mussen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460</meta:user-defined>
    <meta:user-defined meta:name="OVERHEIDop.GmbID/DC.identifier">gmb-2018-176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</meta:user-defined>
    <meta:user-defined meta:name="OVERHEIDop.woonplaats">Arnhem</meta:user-defined>
    <meta:user-defined meta:name="OVERHEIDop.straatnaam">4e Muss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019 445011</meta:user-defined>
    <meta:user-defined meta:name="OVERHEIDop.versieInformatie"/>
  </office:meta>
</office:document-meta>
</file>