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Besluit aanvraag niet te   behandelen Droge Wijmersweg 5 008, 1693 HP, Wervershoof 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uten scooterhok</text:p>
            <text:p text:style-name="common-al"/>
            <text:p text:style-name="last-al">met verzenddatum 8-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45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Besluit aanvraag niet te   behandelen Droge Wijmersweg 5 008, 1693 HP, Wervershoof 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459</meta:user-defined>
    <meta:user-defined meta:name="OVERHEIDop.GmbID/DC.identifier">gmb-2018-17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P 5 018</meta:user-defined>
    <meta:user-defined meta:name="OVERHEIDop.woonplaats">Wervershoof</meta:user-defined>
    <meta:user-defined meta:name="OVERHEIDop.straatnaam">Droge Wijmers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49 529483</meta:user-defined>
    <meta:user-defined meta:name="OVERHEIDop.versieInformatie"/>
  </office:meta>
</office:document-meta>
</file>