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5375 - Gemeente Stadskanaal - Aangevraagd: omgevingsvergunning voor het slopen van de bestaande bebouwing en nieuwe woning bouwen, Burg. Reijnderstraat 10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18 is de volgende omgevingsvergunning aangevraagd: Burg. Reijnderstraat 109, 9503 BB Stadskanaal, het slopen van de bestaande bebouwing en nieuwe woning bouw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645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5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5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375 - Gemeente Stadskanaal - Aangevraagd: omgevingsvergunning voor het slopen van de bestaande bebouwing en nieuwe woning bouwen, Burg. Reijnderstraat 10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58</meta:user-defined>
    <meta:user-defined meta:name="OVERHEIDop.GmbID/DC.identifier">gmb-2018-176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BB 109</meta:user-defined>
    <meta:user-defined meta:name="OVERHEIDop.woonplaats">Stadskanaal</meta:user-defined>
    <meta:user-defined meta:name="OVERHEIDop.straatnaam">Burg. Reynder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863 556618</meta:user-defined>
    <meta:user-defined meta:name="OVERHEIDop.versieInformatie"/>
  </office:meta>
</office:document-meta>
</file>