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vergunning voor de verkoop van vlees en vleeswar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hr. Camps, Maasbree: Standplaatsvergunning voor de verkoop van vlees en vleeswaren in Neer, op het  Kerkplein op zaterdags van 7.30 tot 12:00 uur. Ontvangstdatum 3 augustus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45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vergunning voor de verkoop van vlees en vleeswar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57</meta:user-defined>
    <meta:user-defined meta:name="OVERHEIDop.GmbID/DC.identifier">gmb-2018-1764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