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 Zwaagdijk 322, 1686 PG, Zwaagdijk- West 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schuur/loods</text:p>
            <text:p text:style-name="common-al"/>
            <text:p text:style-name="last-al">met ontvangstdatum 12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5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 Zwaagdijk 322, 1686 PG, Zwaagdijk- West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55</meta:user-defined>
    <meta:user-defined meta:name="OVERHEIDop.GmbID/DC.identifier">gmb-2018-17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G 322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66 521835</meta:user-defined>
    <meta:user-defined meta:name="OVERHEIDop.versieInformatie"/>
  </office:meta>
</office:document-meta>
</file>