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ermis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Traditionele Kermisorganisatie: Kermis Heythuysen van 8 tot en met 12 september 2018 van 13:00 uur tot 01:00 uur op de Dorpstraat, het Kerkplein en het plein bij Penders Ontvangstdatum 5 augustus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645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5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5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ermis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453</meta:user-defined>
    <meta:user-defined meta:name="OVERHEIDop.GmbID/DC.identifier">gmb-2018-1764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ED 98a</meta:user-defined>
    <meta:user-defined meta:name="OVERHEIDop.woonplaats">Heythuys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656 362447</meta:user-defined>
    <meta:user-defined meta:name="OVERHEIDop.versieInformatie"/>
  </office:meta>
</office:document-meta>
</file>