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Hoofdstraat 57, 6281 BB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Hoofdstraat 57, 6281 BB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24 augustus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5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5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Hoofdstraat 57, 6281 BB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52</meta:user-defined>
    <meta:user-defined meta:name="OVERHEIDop.GmbID/DC.identifier">gmb-2018-176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57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52 311793</meta:user-defined>
    <meta:user-defined meta:name="OVERHEIDop.versieInformatie"/>
  </office:meta>
</office:document-meta>
</file>