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topping en realisatie van appartementen, Driekoninge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203</text:p>
            <text:p text:style-name="common-al">OLO-nummer: 3793931</text:p>
            <text:p text:style-name="common-al">Datum indiening: 30 juli 2018</text:p>
            <text:p text:style-name="common-al">Omschrijving: optopping en realisatie van appartementen</text:p>
            <text:p text:style-name="common-al">Adres: Driekoningenstraat 7 </text:p>
            <text:p text:style-name="common-al">Activiteit(en): Bouwen en strijd gebr. gronden/bouww. met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topping en realisatie van appartementen, Driekoning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51</meta:user-defined>
    <meta:user-defined meta:name="OVERHEIDop.GmbID/DC.identifier">gmb-2018-17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L 7</meta:user-defined>
    <meta:user-defined meta:name="OVERHEIDop.woonplaats">Arnhem</meta:user-defined>
    <meta:user-defined meta:name="OVERHEIDop.straatnaam">Drieko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1 444126</meta:user-defined>
    <meta:user-defined meta:name="OVERHEIDop.versieInformatie"/>
  </office:meta>
</office:document-meta>
</file>