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3035 - Nijmeegsebaan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19 te Groesbeek </text:p>
            <text:p text:style-name="tussenkopcur">Omschrijving : kappen van bomen </text:p>
            <text:p text:style-name="tussenkopcur">Datum ontvangst : 23 januari 2018 </text:p>
            <text:p text:style-name="tussenkopcur">Zaaknummer ODRN : W.Z18.1007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4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3035 - Nijmeegsebaan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45</meta:user-defined>
    <meta:user-defined meta:name="OVERHEIDop.GmbID/DC.identifier">gmb-2018-176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197 424028</meta:user-defined>
    <meta:user-defined meta:name="OVERHEIDop.versieInformatie"/>
  </office:meta>
</office:document-meta>
</file>