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25572) Brak in het Park, op 8 september 2018, verzenddatum 0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ntuin, (11025572) Brak in het Park, op 8 september 2018, verzenddatum 0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48</meta:user-defined>
    <meta:user-defined meta:name="OVERHEIDop.GmbID/DC.identifier">gmb-2018-17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