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Fit For Free, De Overmaat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363</text:p>
            <text:p text:style-name="common-al">OLO-nummer: 3841309</text:p>
            <text:p text:style-name="common-al">Datum indiening: 3 augustus 2018</text:p>
            <text:p text:style-name="common-al">Omschrijving: verbouwing Fit For Free </text:p>
            <text:p text:style-name="common-al">Adres: De Overmaat 80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Fit For Free, De Overm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46</meta:user-defined>
    <meta:user-defined meta:name="OVERHEIDop.GmbID/DC.identifier">gmb-2018-176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80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89 440967</meta:user-defined>
    <meta:user-defined meta:name="OVERHEIDop.versieInformatie"/>
  </office:meta>
</office:document-meta>
</file>