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ûtenstreek/Stoombootshaed te Warten, (11025228) Wartenster Wetter Wille, op 15 en 16 september 2018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ûtenstreek/Stoombootshaed te Warten, (11025228) Wartenster Wetter Wille, op 15 en 16 september 2018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43</meta:user-defined>
    <meta:user-defined meta:name="OVERHEIDop.GmbID/DC.identifier">gmb-2018-176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</meta:user-defined>
    <meta:user-defined meta:name="OVERHEIDop.woonplaats">Warten</meta:user-defined>
    <meta:user-defined meta:name="OVERHEIDop.straatnaam">Bûten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811 573820</meta:user-defined>
    <meta:user-defined meta:name="OVERHEIDop.versieInformatie"/>
  </office:meta>
</office:document-meta>
</file>