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 buitenrit voor ruiters en menners in het bosgebied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uitersportvereniging Haelen: Leudal buitenrit voor ruiters en menners in het bosgebied Leudal op 7 oktober van 10:00 uur tot 15:00 uur. Ontvangstdatum 5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 buitenrit voor ruiters en menners in het bosgebied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0</meta:user-defined>
    <meta:user-defined meta:name="OVERHEIDop.GmbID/DC.identifier">gmb-2018-176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S</meta:user-defined>
    <meta:user-defined meta:name="OVERHEIDop.woonplaats">Haelen</meta:user-defined>
    <meta:user-defined meta:name="OVERHEIDop.straatnaam">Sint Elisabethsdree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631 362393</meta:user-defined>
    <meta:user-defined meta:name="OVERHEIDop.versieInformatie"/>
  </office:meta>
</office:document-meta>
</file>