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, Diepenbrock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5</text:p>
            <text:p text:style-name="common-al">OLO-nummer: 3841189</text:p>
            <text:p text:style-name="common-al">Datum indiening: 3 augustus 2018</text:p>
            <text:p text:style-name="common-al">Omschrijving: aanbouw </text:p>
            <text:p text:style-name="common-al">Adres: Diepenbrocklaan 19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, Diepenbroc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8</meta:user-defined>
    <meta:user-defined meta:name="OVERHEIDop.GmbID/DC.identifier">gmb-2018-17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H 19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7 445929</meta:user-defined>
    <meta:user-defined meta:name="OVERHEIDop.versieInformatie"/>
  </office:meta>
</office:document-meta>
</file>