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 voor oud en jong in een ten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Klein Paries Heythuysen: Carnaval voor oud en jong in een tent geplaatst op de parkeerplaats bij café Klein Paries aan de Kloosterstraat 19 in Heythuysen. Ontvangstdatum: 30 jul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43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 voor oud en jong in een ten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36</meta:user-defined>
    <meta:user-defined meta:name="OVERHEIDop.GmbID/DC.identifier">gmb-2018-1764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T 19</meta:user-defined>
    <meta:user-defined meta:name="OVERHEIDop.woonplaats">Heythuys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299 362395</meta:user-defined>
    <meta:user-defined meta:name="OVERHEIDop.versieInformatie"/>
  </office:meta>
</office:document-meta>
</file>