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54, 1118 CZ  Schiphol, Spaces The Outlook B.V., het plaatsen van vier lichtreclame-uitingen aan de gevel van het gebouw, datum besluit: 10-08-2018 (datum besluit is datum bekendmaking), zaak 7960884, OLO-nummer: 3570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43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54, 1118 CZ  Schiphol, Spaces The Outlook B.V., het plaatsen van vier lichtreclame-uitingen aan de gevel van het gebouw, datum besluit: 10-08-2018 (datum besluit is datum bekendmaking), zaak 7960884, OLO-nummer: 3570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35</meta:user-defined>
    <meta:user-defined meta:name="OVERHEIDop.GmbID/DC.identifier">gmb-2018-1764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4</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7 479748</meta:user-defined>
    <meta:user-defined meta:name="OVERHEIDop.versieInformatie"/>
  </office:meta>
</office:document-meta>
</file>