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percelen behorend bij en   grenzend aan Kerkepad 2 en Kerkepad 1A , 1619 AD, Andijk 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naar wonen</text:p>
            <text:p text:style-name="common-al"/>
            <text:p text:style-name="last-al">met ontvangstdatum 11-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43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percelen behorend bij en   grenzend aan Kerkepad 2 en Kerkepad 1A , 1619 AD, Andijk 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434</meta:user-defined>
    <meta:user-defined meta:name="OVERHEIDop.GmbID/DC.identifier">gmb-2018-176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AD 2</meta:user-defined>
    <meta:user-defined meta:name="OVERHEIDop.woonplaats">Andijk</meta:user-defined>
    <meta:user-defined meta:name="OVERHEIDop.straatnaam">Kerke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702 528667</meta:user-defined>
    <meta:user-defined meta:name="OVERHEIDop.versieInformatie"/>
  </office:meta>
</office:document-meta>
</file>