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cidentele festiviteiten, Rijksweg 20, 6271 AE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cidentele festivitei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ijksweg 20, 6271 AE Gulpen</text:span>
                    </text:p>
                  </table:table-cell>
                  <table:table-cell table:style-name="entry" table:number-rows-spanned="1" table:number-columns-spanned="1">
                    <text:p text:style-name="table_al">Incidentele festiviteit</text:p>
                  </table:table-cell>
                  <table:table-cell table:style-name="entry" table:number-rows-spanned="1" table:number-columns-spanned="1">
                    <text:p text:style-name="table_al">8 september 20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7643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3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3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cidentele festiviteiten, Rijksweg 20, 6271 AE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32</meta:user-defined>
    <meta:user-defined meta:name="OVERHEIDop.GmbID/DC.identifier">gmb-2018-1764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AE</meta:user-defined>
    <meta:user-defined meta:name="OVERHEIDop.woonplaats">Gulp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537 313989</meta:user-defined>
    <meta:user-defined meta:name="OVERHEIDop.versieInformatie"/>
  </office:meta>
</office:document-meta>
</file>