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iadelaan (Sectie X 168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iadelaan (Sectie X 1685) te Venlo</text:span>
            </text:span>
          </text:p>
            <text:p text:style-name="common-al">Voor het oprichten van een bedrijfsgebouw</text:p>
            <text:p text:style-name="common-al">Verzonden op 13 augustus 2018</text:p>
            <text:p text:style-name="common-al">Kenmerk 1345378</text:p>
            <text:p text:style-name="common-al">Door dit besluit is de uiterste beslisdatum 26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4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Floriadelaan (Sectie X 168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30</meta:user-defined>
    <meta:user-defined meta:name="OVERHEIDop.GmbID/DC.identifier">gmb-2018-17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80</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93.58 379159.43</meta:user-defined>
    <meta:user-defined meta:name="OVERHEID.EPSG28992/DC.spatial">205547.64 379948.33</meta:user-defined>
    <meta:user-defined meta:name="OVERHEIDop.versieInformatie"/>
  </office:meta>
</office:document-meta>
</file>