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orpstraat Blaricum </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aan de Dorpsstraat ten behoeve van de verkoop van zuivelproducten op de      maandag in het jaar 2018, verzonden 18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64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orpstraat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43</meta:user-defined>
    <meta:user-defined meta:name="OVERHEIDop.GmbID/DC.identifier">gmb-2018-176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Dorpsstraa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96 476071</meta:user-defined>
    <meta:user-defined meta:name="OVERHEIDop.versieInformatie"/>
  </office:meta>
</office:document-meta>
</file>