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an het verbod te slapen op of aan de openbare weg bij evenement Fryslânplein, (11027804) Circus Barani, van 29 augustus t/m 2 september 2018, verzenddatum 0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42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2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2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an het verbod te slapen op of aan de openbare weg bij evenement Fryslânplein, (11027804) Circus Barani, van 29 augustus t/m 2 september 2018, verzenddatum 0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29</meta:user-defined>
    <meta:user-defined meta:name="OVERHEIDop.GmbID/DC.identifier">gmb-2018-176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Z 1</meta:user-defined>
    <meta:user-defined meta:name="OVERHEIDop.woonplaats">Leeuwarden</meta:user-defined>
    <meta:user-defined meta:name="OVERHEIDop.straatnaam">Fryslân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95 579515</meta:user-defined>
    <meta:user-defined meta:name="OVERHEIDop.versieInformatie"/>
  </office:meta>
</office:document-meta>
</file>