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kledingzaak ombouwen naar horeca-bedrijf, Kleine Oord 8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72374</text:p>
            <text:p text:style-name="common-al">Datum indiening: 1 augustus 2018</text:p>
            <text:p text:style-name="common-al">Omschrijving: kledingzaak ombouwen naar horeca-bedrijf</text:p>
            <text:p text:style-name="common-al">Adres: Kleine Oord 80 </text:p>
            <text:p text:style-name="common-al">Activiteit(en): Strijd gebr. gronden/bouww. met ruimtelijke ordening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76427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427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427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kledingzaak ombouwen naar horeca-bedrijf, Kleine Oord 8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6427</meta:user-defined>
    <meta:user-defined meta:name="OVERHEIDop.GmbID/DC.identifier">gmb-2018-1764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HZ 80</meta:user-defined>
    <meta:user-defined meta:name="OVERHEIDop.woonplaats">Arnhem</meta:user-defined>
    <meta:user-defined meta:name="OVERHEIDop.straatnaam">Kleine oord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717 443612</meta:user-defined>
    <meta:user-defined meta:name="OVERHEIDop.versieInformatie"/>
  </office:meta>
</office:document-meta>
</file>