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Stoombootshaed, Hellingpaed (museumterrein) en Bûtenstreek te Warten, (11027017) Wartenster Wetter Wille, op 15 en 16 september 2018, verzenddatum 0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42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Stoombootshaed, Hellingpaed (museumterrein) en Bûtenstreek te Warten, (11027017) Wartenster Wetter Wille, op 15 en 16 september 2018, verzenddatum 0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25</meta:user-defined>
    <meta:user-defined meta:name="OVERHEIDop.GmbID/DC.identifier">gmb-2018-176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W</meta:user-defined>
    <meta:user-defined meta:name="OVERHEIDop.woonplaats">Warten</meta:user-defined>
    <meta:user-defined meta:name="OVERHEIDop.straatnaam">Hellingpaed</meta:user-defined>
    <meta:user-defined meta:name="OVERHEID.PostcodeHuisnummer/OVERHEIDop.postcodeHuisnummer">9003</meta:user-defined>
    <meta:user-defined meta:name="OVERHEIDop.straatnaam">Bûten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216 573772</meta:user-defined>
    <meta:user-defined meta:name="OVERHEID.EPSG28992/DC.spatial">189811 573820</meta:user-defined>
    <meta:user-defined meta:name="OVERHEIDop.versieInformatie"/>
  </office:meta>
</office:document-meta>
</file>