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incidentele festiviteit, Heereplei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van een incidentele festiviteit gemeld bij het college (APV, artikel 4:3). </text:p>
            <text:p text:style-name="common-al">Het gaat om de een activiteit bij:</text:p>
            <text:p text:style-name="common-al">- Grand Café Het Heerehuys, Heereplein 1b in Raamsdonksveer. </text:p>
            <text:p text:style-name="last-al">De festiviteit vindt plaats vanaf 16.00 uur op 31 augustus, tot 1.30 uur op 1 september 20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42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2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3: incidentele festiviteit, Heereplein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22</meta:user-defined>
    <meta:user-defined meta:name="OVERHEIDop.GmbID/DC.identifier">gmb-2018-1764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D 1b</meta:user-defined>
    <meta:user-defined meta:name="OVERHEIDop.woonplaats">Raamsdonksveer</meta:user-defined>
    <meta:user-defined meta:name="OVERHEIDop.straatnaam">Heere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97 411943</meta:user-defined>
    <meta:user-defined meta:name="OVERHEIDop.versieInformatie"/>
  </office:meta>
</office:document-meta>
</file>