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huidige gecombineerde ct en traumakamer zullen worden gesplitst, Wagnerlaan 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299</text:p>
            <text:p text:style-name="common-al">OLO-nummer: 3841389</text:p>
            <text:p text:style-name="common-al">Datum indiening: 2 augustus 2018</text:p>
            <text:p text:style-name="common-al">Omschrijving: de huidige gecombineerde ct en traumakamer zullen worden gesplitst.</text:p>
            <text:p text:style-name="common-al">Adres: Wagnerlaan 55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 huidige gecombineerde ct en traumakamer zullen worden gesplitst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21</meta:user-defined>
    <meta:user-defined meta:name="OVERHEIDop.GmbID/DC.identifier">gmb-2018-176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