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Echt-Susteren houdende regels voor subsidies Algemene subsidieverordening Echt-Susteren 2017</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8-4-2017 met BBV nummer 528166;</text:p>
            <text:p text:style-name="al"/>
            <text:p text:style-name="al">gelet op artikel 149 van de Gemeentewet;</text:p>
            <text:p text:style-name="al"/>
            <text:p text:style-name="al">Besluit:</text:p>
            <text:p text:style-name="al"/>
            <text:p text:style-name="al">De Algemene subsidieverordening Echt-Susteren 2017 vast te stellen.</text:p>
            <text:p text:style-name="al"/>
            <text:p text:style-name="al"/>
            <text:p text:style-name="al">
            <text:span text:style-name="nadrukvet">Algemene subsidieverordening Echt-Suster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 </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 </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 </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 een beschrijving van de activiteiten waarvoor de subsidie wordt aangevraagd; en</text:p>
                  </text:list-item>
                  <text:list-item text:style-override="id1-3-2-2-6-3-3-2">
                    <text:number>b.</text:number>
                    <text:p text:style-name="al"> de e doelen en resultaten welke met die activiteiten worden nagestreefd, en hoe de activiteiten daaraan bijdragen;</text:p>
                  </text:list-item>
                  <text:list-item text:style-override="id1-3-2-2-6-3-3-3">
                    <text:number>c.</text:number>
                    <text:p text:style-name="al">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 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 1.</text:number>
                <text:p text:style-name="al">Een aanvraag om een subsidie die per kalenderjaar wordt verstrekt, wordt ingediend uiterlijk op 14 september voorafgaand aan het jaar of de jaren waarop de aanvraag betrekking heeft. </text:p>
              </text:list-item>
              <text:list-item text:style-override="id1-3-2-2-7-3">
                <text:number>2.</text:number>
                <text:p text:style-name="al">Een aanvraag om een subsidie die per boekjaar wordt verstrekt wordt uiterlijk 13 weken voorafgaand aan dat boekjaar ingediend.</text:p>
              </text:list-item>
              <text:list-item text:style-override="id1-3-2-2-7-4">
                <text:number>3.</text:number>
                <text:p text:style-name="al">Andere aanvragen om subsidie worden in beginsel ingediend voordat de aanvrager voornemens is te beginnen met de3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Burgemeester en wethouders beslissen op een aanvraag om een subsidie als bedoeld in artikel 7, eerste lid, uiterlijk 30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 </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 </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4-3-7">
                    <text:number>g.</text:number>
                    <text:p text:style-name="al">in de bij de betrokken subsidie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 </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3.</text:span> Eindverantwoording subsidies tot en met € 25.000 </text:p>
            <text:list text:style-name="id1-3-2-2-14-2">
              <text:list-item text:style-override="id1-3-2-2-14-2">
                <text:number>1.</text:number>
                <text:p text:style-name="al">Subsidies tot en met € 2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4-4">
                <text:number>3.</text:number>
                <text:p text:style-name="al">In geval van verlening van een subsidie van ten hoogste € 2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van meer dan € 25.000 tot en met € 50.000 </text:p>
            <text:list text:style-name="id1-3-2-2-15-2">
              <text:list-item text:style-override="id1-3-2-2-15-2">
                <text:number>1.</text:number>
                <text:p text:style-name="al">Bij subsidies van meer dan € 25.000 doch ten hoogste € 50.000 dient de subsidie-ontvanger uiterlijk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 </text:p>
            <text:list text:style-name="id1-3-2-2-16-2">
              <text:list-item text:style-override="id1-3-2-2-16-2">
                <text:number>1.</text:number>
                <text:p text:style-name="al">Bij subsidies van meer dan € 50.000 dient de subsidie-ontvanger een aanvraag tot vaststelling in: </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geval van een subsidie die per boekjaar wordt verstrekt, uiterlijk 6 maanden weken na afloop van het betrokken boekjaar;</text:p>
                  </text:list-item>
                  <text:list-item text:style-override="id1-3-2-2-16-2-3-3">
                    <text:number>c.</text:number>
                    <text:p text:style-name="al">in andere gevallen uiterlijk 13 weken nadat de gesubsidieerde activiteiten zijn verricht.</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25.000</text:p>
            <text:list text:style-name="id1-3-2-2-17-2">
              <text:list-item text:style-override="id1-3-2-2-17-2">
                <text:number>1.</text:number>
                <text:p text:style-name="al">Burgemeester en wethouders stellen een subsidie van meer dan € 25.000 vast binnen 13 weken na de ontvangst van een aanvraag tot subsidievaststelling, tenzij bij subsidieregeling anders is bepaald.</text:p>
              </text:list-item>
              <text:list-item text:style-override="id1-3-2-2-17-3">
                <text:number>2.</text:number>
                <text:p text:style-name="al">Deze termijn kan eenmaal voor ten hoogste 13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 </text:p>
            <text:p text:style-name="al">1. Als bij de bepaling van de subsidiabele kosten gebruik wordt gemaakt van uurtarieven, worden deze door de subsidieaanvrager berekend met gebruikmaking van een bij subsidieregeling voorgeschreven berekeningswijze.</text:p>
            <text:p text:style-name="al">2. Bij het hanteren van kostenbegrippen bij de berekening van uurtarieven wordt uitgegaan van de bij subsidieregeling voorgeschreven definities. </text:p>
            <text:p text:style-name="al">3. Bij subsidie waarop een Europees steunkader van toepassing is, komen alleen die tarieven en kostenbegrippen in aanmerking die voldoen aan de eisen van het toepasselijke steunkader.</text:p>
          </text:section>
          <text:section text:name="artikel_id1-3-2-2-19" text:style-name="artikel">
            <text:p text:style-name="artikel_kop_titel"><text:span text:style-name="artikel_kop_label">Artikel</text:span> <text:span text:style-name="artikel_kop_nr">18.</text:span> Hardheidsclausule </text:p>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20" text:style-name="artikel">
            <text:p text:style-name="artikel_kop_titel"><text:span text:style-name="artikel_kop_label">Artikel</text:span> <text:span text:style-name="artikel_kop_nr">19.</text:span> Slotbepalingen </text:p>
            <text:list text:style-name="id1-3-2-2-20-2">
              <text:list-item text:style-override="id1-3-2-2-20-2">
                <text:number>1.</text:number>
                <text:p text:style-name="al">De Algemene subsidieverordening Echt-Susteren 2015 wordt ingetrokken.</text:p>
              </text:list-item>
              <text:list-item text:style-override="id1-3-2-2-20-3">
                <text:number>2.</text:number>
                <text:p text:style-name="al">Deze verordening treedt in werking op de dag na haar bekendmaking.</text:p>
              </text:list-item>
              <text:list-item text:style-override="id1-3-2-2-20-4">
                <text:number>3.</text:number>
                <text:p text:style-name="al">Op aanvragen om subsidie die zijn ingediend voor deze datum zijn de bepalingen van de Algemene subsidieverordening Echt-Susteren 2015 van toepassing. </text:p>
              </text:list-item>
              <text:list-item text:style-override="id1-3-2-2-20-5">
                <text:number>4.</text:number>
                <text:p text:style-name="al">Deze verordening wordt aangehaald als: Algemene subsidieverordening Echt-Susteren 2017.</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2017.</text:span></text:p>
            <text:p><text:span text:style-name="functie"/></text:p>
            <text:p><text:span text:style-name="functie">De raad voornoemd,</text:span></text:p>
            <text:p><text:span text:style-name="functie"/></text:p>
            <text:p><text:span text:style-name="functie">mr. M.M.W.H.Y. Hermans drs. J.W.M.M.J. Hessels</text:span></text:p>
            <text:p><text:span text:style-name="functie">griffier burgemeester</text:span></text:p>
          </text:section>
        </text:section>
        <text:section text:name="bijlage_id1-3-2-4" text:style-name="bijlage">
          <text:p text:style-name="bijlage_top"/>
          <text:p text:style-name="hoofdstuk_kop"><text:span text:style-name="label"> Toelichting  </text:span> <text:span text:style-name="nr"/> </text:p>
          <text:p text:style-name="al">In de Algemene wet bestuursrecht (Awb), die in hoofdzaak de verhouding tussen bestuur en</text:p>
          <text:p text:style-name="al">burgers regelt, is over het onderwerp subsidies een apart hoofdstuk (titel 4.2) opgenomen. De Awb bepaalt de juridische kaders waarbinnen het proces van subsidieverstrekking zich altijd moet afspelen. In de Awb zijn de rechten en plichten van zowel de subsidieverstrekker als de subsidieontvanger opgenomen. In het verlengde daarvan stelt een gemeente een subsidieverordening vast om daarmee het wettelijk kader te bepalen. De subsidieverordening is geen doublure van de Awb, maar bevat aanvullende bepalingen omtrent de subsidieverstrekking zoals de gemeente Echt-Susteren die specifiek geregeld wil zien. De algemene regels over subsidie zijn dan ook niet in deze verordening opgenomen omdat ze al in de wet staan. De Awb is wel leidend. </text:p>
          <text:p text:style-name="al">Deze Algemene subsidieverordening (ASV) is gebaseerd op de model-ASV 2016 van de Vereniging van Nederlandse Gemeenten (VNG). </text:p>
          <text:p text:style-name="al"/>
          <text:p text:style-name="al">
          <text:span text:style-name="nadrukvet">Artikelsgewijze toelichting</text:span>
        </text:p>
          <text:p text:style-name="al">
          <text:span text:style-name="nadrukvet">Artikel 1. Begripsbeschrijvingen </text:span>
        </text:p>
          <text:p text:style-name="al">De begripsbeschrijvingen die voorheen in de ASV gebruikelijk waren zijn weggelaten omdat deze in de Awb staan en het daarom overbodig is ze ook in de ASV op te nemen. </text:p>
          <text:p text:style-name="al"/>
          <text:p text:style-name="al">
          <text:span text:style-name="nadrukvet">Artikel 2. Reikwijdte </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 </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en intrekkingsgronden</text:span>
        </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text:p>
          <text:p text:style-name="al">Onderdelen a, c, en d spreken voor zichzelf. Onderdeel b geeft de mogelijkheid de subsidie te weigeren als de aanvrager over voldoende eigen middelen beschikt. </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text:p>
          <text:p text:style-name="al"/>
          <text:p text:style-name="al">
          <text:span text:style-name="nadrukvet">Artikel 12.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p text:style-name="al">
          <text:span text:style-name="nadrukvet">Artikel 13. Eindverantwoording subsidies tot en met € 25.000</text:span>
        </text:p>
          <text:p text:style-name="al">Kenmerkend voor subsidies tot en met € 2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Artikel 14. Eindverantwoording subsidies van meer dan € 25.000 tot en met € 50.000</text:p>
          <text:p text:style-name="al">In dit artikel is bepaald op welke wijze subsidie-ontvangers subsidie tussen € 25.000 en € 50.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
          <text:span text:style-name="nadrukvet">Artikel 16. 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64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Echt-Susteren houdende regels voor subsidies Algemene subsidieverordening Echt-Suster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42</meta:user-defined>
    <meta:user-defined meta:name="OVERHEIDop.GmbID/DC.identifier">gmb-2018-17642</meta:user-defined>
    <meta:user-defined meta:name="OVERHEID.TaxonomieBeleidsagenda/OVERHEID.category">Financiën | Organisatie en beleid</meta:user-defined>
    <meta:user-defined meta:name="OVERHEID.Gemeente/DC.spatial">Echt-Susteren</meta:user-defined>
    <meta:user-defined meta:name="DC.source">artikel 149 van de Gemeentewet;1.0:c:BWBR0005416&amp;artikel=149&amp;g=2017-01-01</meta:user-defined>
    <meta:user-defined meta:name="OVERHEIDop.referentienummer">528166</meta:user-defined>
    <meta:user-defined meta:name="DCTERMS.alternative">Algemene subsidieverordening Echt-Suster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1-27</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2289_2</meta:user-defined>
    <meta:user-defined meta:name="OVERHEIDop.versieInformatie"/>
  </office:meta>
</office:document-meta>
</file>