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kaatsveld te Weidum, (11027850) Frouljus PC, op 22 augustus 2018, verzenddatum 03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41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1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1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kaatsveld te Weidum, (11027850) Frouljus PC, op 22 augustus 2018, verzenddatum 03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15</meta:user-defined>
    <meta:user-defined meta:name="OVERHEIDop.GmbID/DC.identifier">gmb-2018-176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4EK 4</meta:user-defined>
    <meta:user-defined meta:name="OVERHEIDop.woonplaats">Weidum</meta:user-defined>
    <meta:user-defined meta:name="OVERHEIDop.straatnaam">Lytse 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649 573304</meta:user-defined>
    <meta:user-defined meta:name="OVERHEIDop.versieInformatie"/>
  </office:meta>
</office:document-meta>
</file>