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3 - Verleende evenementenvergunning voor Polderweekend - Vriendenclub.</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Polderweekend - Vriendenclub op het terrein van Scouting Corvus Corone op 8 september 2018 van 11:00 uur  en 9 september 2018 tot 1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septem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641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1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1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3 - Verleende evenementenvergunning voor Polderweekend - Vriendenclu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414</meta:user-defined>
    <meta:user-defined meta:name="OVERHEIDop.GmbID/DC.identifier">gmb-2018-1764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W</meta:user-defined>
    <meta:user-defined meta:name="OVERHEIDop.woonplaats">Den Oever</meta:user-defined>
    <meta:user-defined meta:name="OVERHEIDop.straatnaam">Keizerspoel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626 549598</meta:user-defined>
    <meta:user-defined meta:name="OVERHEIDop.versieInformatie"/>
  </office:meta>
</office:document-meta>
</file>