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verleende evenementenvergunning, Winterfair Geertruidenberg</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de onderstaande evenement: </text:p>
            <text:p text:style-name="common-al">
            <text:span text:style-name="nadrukvet">Winterfair Geertruidenberg, 8 december 2018</text:span>
          </text:p>
            <text:p text:style-name="common-al">Tijd: 15.00 uur tot 21.00 uur </text:p>
            <text:p text:style-name="common-al">Locatie: Markt Geertruidenberg (wordt afgesloten voor verkeer)     </text:p>
            <text:p text:style-name="common-al">Organisatie: Stichting Winterfair Geertruidenberg</text:p>
            <text:p text:style-name="common-al">De vergunning is verzonden op 10 augustus 2018. 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76413</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413</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413</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3: verleende evenementenvergunning, Winterfair Geertruiden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413</meta:user-defined>
    <meta:user-defined meta:name="OVERHEIDop.GmbID/DC.identifier">gmb-2018-17641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meta:user-defined>
    <meta:user-defined meta:name="OVERHEIDop.woonplaats">Geertruidenberg</meta:user-defined>
    <meta:user-defined meta:name="OVERHEIDop.straatnaam">Mark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577 412566</meta:user-defined>
    <meta:user-defined meta:name="OVERHEIDop.versieInformatie"/>
  </office:meta>
</office:document-meta>
</file>