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eiende Spijker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18 een aanvraag voor een omgevingsvergunning ontvangen. Dit betreft het verbouwen van een woning ter plaatse van de Gloeiende Spijker 21 in Nieuwerbrug aan den Rijn. De aanvraag is geregistreerd onder kenmerk 20182021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41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eiende Spijker 21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10</meta:user-defined>
    <meta:user-defined meta:name="OVERHEIDop.GmbID/DC.identifier">gmb-2018-176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441.8 454831.16</meta:user-defined>
    <meta:user-defined meta:name="OVERHEIDop.versieInformatie"/>
  </office:meta>
</office:document-meta>
</file>