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t Plein, sportvelden en kroeg te Easterlittens, (11027823) Merke Easterlittens, op 5 en 6 september 2018, verzenddatum 03-08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t Plein, sportvelden en kroeg te Easterlittens, (11027823) Merke Easterlittens, op 5 en 6 september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08</meta:user-defined>
    <meta:user-defined meta:name="OVERHEIDop.GmbID/DC.identifier">gmb-2018-176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B 2</meta:user-defined>
    <meta:user-defined meta:name="OVERHEIDop.woonplaats">Easterlittens</meta:user-defined>
    <meta:user-defined meta:name="OVERHEIDop.straatnaam">It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84 572089</meta:user-defined>
    <meta:user-defined meta:name="OVERHEIDop.versieInformatie"/>
  </office:meta>
</office:document-meta>
</file>