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evenementenvergunning, intocht Sinterklaas in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evenement: </text:p>
            <text:p text:style-name="common-al">
            <text:span text:style-name="nadrukvet">Intocht Sinterklaas in Raamsdonk, 18 november 2018</text:span>
          </text:p>
            <text:p text:style-name="common-al">Tijd: 14.00 uur tot 15.00 uur </text:p>
            <text:p text:style-name="common-al">Locatie: centrum Raamsdonk, afsluiting (gedeeltelijk) van enkele straten                                  </text:p>
            <text:p text:style-name="common-al">Organisatie: Sint Nicolaas Stichting Raamsdonk</text:p>
            <text:p text:style-name="common-al">De vergunning is verzonden op 2 augustus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4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evenementenvergunning, intocht Sinterklaas in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07</meta:user-defined>
    <meta:user-defined meta:name="OVERHEIDop.GmbID/DC.identifier">gmb-2018-1764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5</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86 411028</meta:user-defined>
    <meta:user-defined meta:name="OVERHEIDop.versieInformatie"/>
  </office:meta>
</office:document-meta>
</file>