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jalkstraat 5, (11026125) wijkfeest/burendag Schepenbuurt, op 22 september 2018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40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0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0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Tjalkstraat 5, (11026125) wijkfeest/burendag Schepenbuurt, op 22 september 2018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01</meta:user-defined>
    <meta:user-defined meta:name="OVERHEIDop.GmbID/DC.identifier">gmb-2018-176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P 5</meta:user-defined>
    <meta:user-defined meta:name="OVERHEIDop.woonplaats">Leeuwarden</meta:user-defined>
    <meta:user-defined meta:name="OVERHEIDop.straatnaam">Tjal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08 579027</meta:user-defined>
    <meta:user-defined meta:name="OVERHEIDop.versieInformatie"/>
  </office:meta>
</office:document-meta>
</file>