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van bedrijfsgebouw naar 2 wooneenheden, Rozen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875</text:p>
            <text:p text:style-name="common-al">OLO-nummer: 3831419</text:p>
            <text:p text:style-name="common-al">Datum indiening: 27 juli 2018</text:p>
            <text:p text:style-name="common-al">Omschrijving: transformatie van bedrijfsgebouw naar 2 wooneenheden</text:p>
            <text:p text:style-name="common-al">Adres: Rozenstraat 112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ransformatie van bedrijfsgebouw naar 2 wooneenheden, Rozen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00</meta:user-defined>
    <meta:user-defined meta:name="OVERHEIDop.GmbID/DC.identifier">gmb-2018-176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EG 112</meta:user-defined>
    <meta:user-defined meta:name="OVERHEIDop.woonplaats">Arnhem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80 444461</meta:user-defined>
    <meta:user-defined meta:name="OVERHEIDop.versieInformatie"/>
  </office:meta>
</office:document-meta>
</file>