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7015287 - Gemeente Stadskanaal - Verleend: omgevingsvergunning voor een winkelpand ombouwen naar appartementen, Handelsstraat 58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ugustus 2018 is de volgende omgevingsvergunning verleend: Handelsstraat 58, 9501 EW Stadskanaal, een winkelpand ombouwen naar appartementen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76399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399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399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015287 - Gemeente Stadskanaal - Verleend: omgevingsvergunning voor een winkelpand ombouwen naar appartementen, Handelsstraat 58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6399</meta:user-defined>
    <meta:user-defined meta:name="OVERHEIDop.GmbID/DC.identifier">gmb-2018-1763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1EW 58</meta:user-defined>
    <meta:user-defined meta:name="OVERHEIDop.woonplaats">Stadskanaal</meta:user-defined>
    <meta:user-defined meta:name="OVERHEIDop.straatnaam">Handelsstraat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59165 557692</meta:user-defined>
    <meta:user-defined meta:name="OVERHEIDop.versieInformatie"/>
  </office:meta>
</office:document-meta>
</file>