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uitbreiding bestaande steiger beroepsvaart, Timmerstee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08-2018 Timmersteekade (kadastraal nummer B 2893) Geertruidenberg</text:span>
          </text:p>
            <text:p text:style-name="common-al">Uitbreiding bestaande steiger beroepsvaart (activiteiten Bouw en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3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uitbreiding bestaande steiger beroepsvaart, Timmersteek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98</meta:user-defined>
    <meta:user-defined meta:name="OVERHEIDop.GmbID/DC.identifier">gmb-2018-17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KV</meta:user-defined>
    <meta:user-defined meta:name="OVERHEIDop.woonplaats">Geertruidenberg</meta:user-defined>
    <meta:user-defined meta:name="OVERHEIDop.straatnaam">Timmerstee-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94 412509</meta:user-defined>
    <meta:user-defined meta:name="OVERHEIDop.versieInformatie"/>
  </office:meta>
</office:document-meta>
</file>