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Stoombootshaed, Hellingpaed (museumterrein) en Bûtenstreek te Warten, (11024598) Wartenster Wetter Wille, op 15 en 16 september 2018, verzenddatum 03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6397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9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9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Stoombootshaed, Hellingpaed (museumterrein) en Bûtenstreek te Warten, (11024598) Wartenster Wetter Wille, op 15 en 16 september 2018, verzenddatum 03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397</meta:user-defined>
    <meta:user-defined meta:name="OVERHEIDop.GmbID/DC.identifier">gmb-2018-1763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3LW</meta:user-defined>
    <meta:user-defined meta:name="OVERHEIDop.woonplaats">Warten</meta:user-defined>
    <meta:user-defined meta:name="OVERHEIDop.straatnaam">Hellingpaed</meta:user-defined>
    <meta:user-defined meta:name="OVERHEID.PostcodeHuisnummer/OVERHEIDop.postcodeHuisnummer">9003</meta:user-defined>
    <meta:user-defined meta:name="OVERHEIDop.straatnaam">Bûtenstree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9216 573772</meta:user-defined>
    <meta:user-defined meta:name="OVERHEID.EPSG28992/DC.spatial">189811 573820</meta:user-defined>
    <meta:user-defined meta:name="OVERHEIDop.versieInformatie"/>
  </office:meta>
</office:document-meta>
</file>