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zolder aan de achterzijde aan de Heer Balderikstraat 32 in Zaltbommel. Zaaknummer: 021410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8-2018 een omgevingsvergunning voor het uitbreiden van een zolder aan de achterzijde op het adres Heer Balderikstraat 3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3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een zolder aan de achterzijde aan de Heer Balderikstraat 32 in Zaltbommel. Zaaknummer: 02141060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95</meta:user-defined>
    <meta:user-defined meta:name="OVERHEIDop.GmbID/DC.identifier">gmb-2018-176395</meta:user-defined>
    <meta:user-defined meta:name="OVERHEID.TaxonomieBeleidsagenda/OVERHEID.category">Ruimte en infrastructuur | Organisatie en beleid</meta:user-defined>
    <meta:user-defined meta:name="OVERHEIDop.referentienummer">021410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J 32</meta:user-defined>
    <meta:user-defined meta:name="OVERHEIDop.woonplaats">Zaltbommel</meta:user-defined>
    <meta:user-defined meta:name="OVERHEIDop.straatnaam">Heer Balderik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7 423449</meta:user-defined>
    <meta:user-defined meta:name="OVERHEIDop.versieInformatie"/>
  </office:meta>
</office:document-meta>
</file>