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8093 - Gemeente Stadskanaal – Melding Activiteitenbesluit, Noorderdiep 5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Noorderdiep 51 in Stadskanaal, veranderingsmelding voor het veranderen van het pluimveebedrijf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639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9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9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093 - Gemeente Stadskanaal – Melding Activiteitenbesluit, Noorderdiep 5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93</meta:user-defined>
    <meta:user-defined meta:name="OVERHEIDop.GmbID/DC.identifier">gmb-2018-176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XB 51</meta:user-defined>
    <meta:user-defined meta:name="OVERHEIDop.woonplaats">Stadskanaal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8134 559012</meta:user-defined>
    <meta:user-defined meta:name="OVERHEIDop.versieInformatie"/>
  </office:meta>
</office:document-meta>
</file>