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5904) Brak in het Park, op 8 september 2018,  verzenddatum 0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9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5904) Brak in het Park, op 8 september 2018,  verzenddatum 0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90</meta:user-defined>
    <meta:user-defined meta:name="OVERHEIDop.GmbID/DC.identifier">gmb-2018-176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