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1929,Korenweg 6 in Zelhem, melding aanleg gesloten bodemenergiesysteem buiten inrichting</text:p>
      <text:section text:name="zakelijke-mededeling_id1-3-2" text:style-name="zakelijke-mededeling">
        <text:section text:name="zakelijke-mededeling-tekst_id1-3-2-1" text:style-name="zakelijke-mededeling-tekst">
          <text:section text:name="tekst_id1-3-2-1-1" text:style-name="tekst">
            <text:p text:style-name="common-al">Op 13 augustus 2018 heeft de gemeente Bronckhorst een melding ontvangen voor een gesloten bodemenergiesysteembuiten inrichting aan de Korenweg 6 in Zelhem. De melding is geregistreerd onder kenmerk 2018-1929.</text:p>
            <text:p text:style-name="common-al">Voor de activiteit die is gemeld is een Besluit aanleg gesloten bodemenergiesysteem buiten inricht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38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8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8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929,Korenweg 6 in Zelhem, melding aanleg gesloten bodemenergiesysteem buiten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388</meta:user-defined>
    <meta:user-defined meta:name="OVERHEIDop.GmbID/DC.identifier">gmb-2018-176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Zelhem, Korenweg 6|exb-2018-50514</meta:user-defined>
    <meta:user-defined meta:name="OVERHEID.EPSG28992/DC.spatial">219380.04 448027.19</meta:user-defined>
    <meta:user-defined meta:name="OVERHEIDop.versieInformatie"/>
  </office:meta>
</office:document-meta>
</file>