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ange Marktstraat 5, (11027803) Themabijeenkomst Stadsoase LF2018, op 10,11,12,24,25,26 en 31 augustus, 1,2,7,8,9,14,15 en 16 september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8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ange Marktstraat 5, (11027803) Themabijeenkomst Stadsoase LF2018, op 10,11,12,24,25,26 en 31 augustus, 1,2,7,8,9,14,15 en 16 september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87</meta:user-defined>
    <meta:user-defined meta:name="OVERHEIDop.GmbID/DC.identifier">gmb-2018-176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5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4 579076</meta:user-defined>
    <meta:user-defined meta:name="OVERHEIDop.versieInformatie"/>
  </office:meta>
</office:document-meta>
</file>