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 moerascypres op de locatie Burgemeester de Wijslaan 32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3 augustus 2018</text:p>
            <text:p text:style-name="common-al">Locatie: Burgemeester de Wijslaan 32 in Brummen</text:p>
            <text:p text:style-name="common-al">Voor: het kappen van 1 moerascypres</text:p>
            <text:p text:style-name="common-al">Activiteit(en): Kap</text:p>
            <text:p text:style-name="common-al">Registratienummer: SXO-2018-0615</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5 augustus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638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38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38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1 moerascypres op de locatie Burgemeester de Wijslaan 32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386</meta:user-defined>
    <meta:user-defined meta:name="OVERHEIDop.GmbID/DC.identifier">gmb-2018-176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CD 32</meta:user-defined>
    <meta:user-defined meta:name="OVERHEIDop.woonplaats">Brummen</meta:user-defined>
    <meta:user-defined meta:name="OVERHEIDop.straatnaam">Burgemeester de Wijs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427 456168</meta:user-defined>
    <meta:user-defined meta:name="OVERHEIDop.versieInformatie"/>
  </office:meta>
</office:document-meta>
</file>