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Kaatsveld van Weidum, (11023272) Frouljus PC, op 22 augustus 2018, verzenddatum 03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6384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38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38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Kaatsveld van Weidum, (11023272) Frouljus PC, op 22 augustus 2018, verzenddatum 03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384</meta:user-defined>
    <meta:user-defined meta:name="OVERHEIDop.GmbID/DC.identifier">gmb-2018-1763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24EK 12</meta:user-defined>
    <meta:user-defined meta:name="OVERHEIDop.woonplaats">Weidum</meta:user-defined>
    <meta:user-defined meta:name="OVERHEIDop.straatnaam">Lytse Buorr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8681 573338</meta:user-defined>
    <meta:user-defined meta:name="OVERHEIDop.versieInformatie"/>
  </office:meta>
</office:document-meta>
</file>