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227 - Gemeente Stadskanaal - Aangevraagd: omgevingsvergunning voor Het bouwen van een bedrijfshal, Manden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is de volgende omgevingsvergunning aangevraagd: Mandenmaker, 9502 KG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3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27 - Gemeente Stadskanaal - Aangevraagd: omgevingsvergunning voor Het bouwen van een bedrijfshal, Manden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83</meta:user-defined>
    <meta:user-defined meta:name="OVERHEIDop.GmbID/DC.identifier">gmb-2018-176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K 7</meta:user-defined>
    <meta:user-defined meta:name="OVERHEIDop.woonplaats">Stadskanaal</meta:user-defined>
    <meta:user-defined meta:name="OVERHEIDop.straatnaam">Mandenmak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37 555837</meta:user-defined>
    <meta:user-defined meta:name="OVERHEIDop.versieInformatie"/>
  </office:meta>
</office:document-meta>
</file>