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realiseren van een dakterras, Dordt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6-08-2018 Dordtsestraat 12, 4931 BB Geertruidenberg</text:span>
          </text:p>
            <text:p text:style-name="common-al">Realiseren van een dakterras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7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3: aanvraag omgevingsvergunning, realiseren van een dakterras, Dordts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78</meta:user-defined>
    <meta:user-defined meta:name="OVERHEIDop.GmbID/DC.identifier">gmb-2018-17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B 12</meta:user-defined>
    <meta:user-defined meta:name="OVERHEIDop.woonplaats">Geertruidenberg</meta:user-defined>
    <meta:user-defined meta:name="OVERHEIDop.straatnaam">Dordts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59 412621</meta:user-defined>
    <meta:user-defined meta:name="OVERHEIDop.versieInformatie"/>
  </office:meta>
</office:document-meta>
</file>